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style:style>
    <style:style style:name="P5" style:family="paragraph" style:parent-style-name="Text_20_body">
      <style:paragraph-properties fo:margin-top="0cm" fo:margin-bottom="0cm"/>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weight="bold"/>
    </style:style>
    <style:style style:name="Sect1" style:family="section">
      <style:section-properties fo:margin-left="0cm" fo:margin-right="0cm" style:editable="false">
        <style:columns fo:column-count="0" fo:column-gap="0cm"/>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ercice DP3 – Eric Kerleroux</text:p>
      <text:p text:style-name="P1"/>
      <text:p text:style-name="P2"><text:span text:style-name="T1">REALISATION D'UNE PAGE WEB</text:span></text:p>
      <text:p text:style-name="P3">SUR LE FORUM DES JEUNES AGRICULTEURS</text:p>
      <text:p text:style-name="P3">A SAINT LO</text:p>
      <text:p text:style-name="Standard"/>
      <text:p text:style-name="Standard"><text:span text:style-name="T1">1- </text:span>Tu peux t'aider de l'article de presse ci-dessous pour <text:span text:style-name="T1">rédiger le contenu </text:span>de la page Web, et également d'une recherche complémentaire sur Internet.</text:p>
      <text:p text:style-name="Standard"/>
      <text:p text:style-name="Standard"><text:span text:style-name="T1">2-</text:span> Les <text:span text:style-name="T1">photos</text:span> prises lors du forum sont disponibles sur le réseau (sous <text:span text:style-name="T2">Images Techno</text:span> puis <text:span text:style-name="T2">DP3</text:span>)</text:p>
      <text:p text:style-name="Standard"/>
      <text:p text:style-name="Standard"><text:span text:style-name="T1">3-</text:span> Penses à la <text:span text:style-name="T1">présentation</text:span> de la page (mise en page, mise en forme, présentation sous forme de tableau de la page, insertions ou création de gifs,...)</text:p>
      <text:p text:style-name="Standard"/>
      <text:p text:style-name="Standard"><text:span text:style-name="T1">4-</text:span> N'oublie pas de créer les dossiers et sous-dossiers nécessaires (dossiers photos, gifs, ...)</text:p>
      <text:section text:style-name="Sect1" text:name="universactu">
        <text:section text:style-name="Sect1" text:name="conteneurPage">
          <text:p text:style-name="Standard"/>
          <text:section text:style-name="Sect1" text:name="contenu">
            <text:p text:style-name="P4">Extrait de journal :</text:p>
            <text:section text:style-name="Sect1" text:name="redactionnel">
              <text:h text:style-name="Heading_20_1" text:outline-level="1" text:is-list-header="true">L'agriculture présente le panel de ses métiers</text:h>
              <text:h text:style-name="Heading_20_2" text:outline-level="2" text:is-list-header="true">Le 15 mars à Saint-Lô, pour la première fois, un forum réunira 80 exposants autour des métiers de l'agriculture et du milieu rural.</text:h>
              <text:p text:style-name="Text_20_body">Réunir dans un même lieu toutes les professions liées de près ou de loin à l'agriculture et au monde rural : c'est l'objectif de ce forum des métiers à vocation régionale, organisé par les Jeunes agriculteurs de la Manche. <text:span text:style-name="T3">«</text:span> <text:span text:style-name="T3">L'agriculture emploie 14</text:span> <text:span text:style-name="T3">% de la population active, </text:span>souligne Ludovic Blin, le président des JA du département. <text:span text:style-name="T3">Il est de notre devoir de montrer ces métiers à tous les jeunes qui cherchent à s'orienter.</text:span> <text:span text:style-name="T3">»</text:span></text:p>
              <text:p text:style-name="Text_20_body">Le forum sera organisé sous forme de parcours pédagogique, autour de 13 pôles : formation/installation, élevage, aquaculture, machinisme, métiers verts, métiers de la ruralité, services à l'agriculteur, administration, informatique, recherche et développement, journalisme, agroalimentaire, et environnement. <text:span text:style-name="T3">«</text:span> <text:span text:style-name="T3">Nous voulons montrer que ces métiers ne sont pas ouverts qu'aux fils d'agriculteurs ou à ceux qui ont suivi un cursus agricole.</text:span> <text:span text:style-name="T3">»</text:span> </text:p>
              <text:p text:style-name="Text_20_body">Sur chaque pôle, il sera possible de rencontrer des professionnels et de se renseigner sur les filières de formation liées à chaque métier présenté. Plusieurs établissements scolaires du département ont déjà prévu d'y amener leurs élèves. Le forum s'adresse principalement aux jeunes (collégiens, lycéens et étudiants), mais aussi aux demandeurs d'emploi ou aux personnes désireuses de se réorienter professionnellement. Des animations seront également organisées : tables rondes, mini-ferme et pièce de théâtre. Le forum sera aussi doté d'une piste de conduite pour tracteur et d'un crash test.</text:p>
              <text:p text:style-name="Text_20_body"><text:span text:style-name="T3">Pratique. </text:span>Forum régional des métiers de l'agriculture et du milieu rural, le 15 mars au Parc des expositions de Saint-Lô, de 9 h à 19 h. Entrée gratuite.</text:p>
              <text:p text:style-name="Text_20_body">Sylvie CORBET.</text:p>
              <text:p text:style-name="Text_20_body">Le forum est organisé par les Jeunes agriculteurs de la Manche. De gauche à droite : Juliane Bombenon, animatrice ; Jean-François Bouillon, secrétaire général, et Ludovic Blin, président.</text:p>
              <text:p text:style-name="P5"><text:span text:style-name="T2">tiré du Ouest-France du 03 mars 2007</text:span></text:p>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Eric Kerleroux</meta:initial-creator>
    <meta:creation-date>2007-05-02T16:49:35</meta:creation-date>
    <dc:creator>Eric Kerleroux</dc:creator>
    <dc:date>2007-05-02T17:01:50</dc:date>
    <dc:language>fr-FR</dc:language>
    <meta:editing-cycles>14</meta:editing-cycles>
    <meta:editing-duration>PT12M21S</meta:editing-duration>
    <meta:user-defined meta:name="Info 1"/>
    <meta:user-defined meta:name="Info 2"/>
    <meta:user-defined meta:name="Info 3"/>
    <meta:user-defined meta:name="Info 4"/>
    <meta:document-statistic meta:table-count="0" meta:image-count="0" meta:object-count="0" meta:page-count="1" meta:paragraph-count="18" meta:word-count="416" meta:character-count="2644"/>
  </office:meta>
</office:document-meta>
</file>